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6">
      <style:paragraph-properties fo:margin-left="0.5in" fo:margin-right="0in" fo:text-indent="-0.25in" style:auto-text-indent="false"/>
      <style:text-properties style:text-underline-style="none"/>
    </style:style>
    <style:style style:name="P4" style:family="paragraph" style:parent-style-name="Standard" style:list-style-name="WWNum4">
      <style:paragraph-properties fo:margin-left="0.5in" fo:margin-right="0in" fo:text-indent="-0.25in" style:auto-text-indent="false"/>
      <style:text-properties style:text-underline-style="none"/>
    </style:style>
    <style:style style:name="P5" style:family="paragraph" style:parent-style-name="Standard" style:list-style-name="WWNum5">
      <style:paragraph-properties fo:margin-left="0.5in" fo:margin-right="0in" fo:text-indent="-0.25in" style:auto-text-indent="false"/>
      <style:text-properties style:text-underline-style="none"/>
    </style:style>
    <style:style style:name="P6" style:family="paragraph" style:parent-style-name="Standard" style:list-style-name="WWNum3">
      <style:paragraph-properties fo:margin-left="0.5in" fo:margin-right="0in" fo:text-indent="-0.25in" style:auto-text-indent="false"/>
      <style:text-properties style:text-underline-style="none"/>
    </style:style>
    <style:style style:name="P7" style:family="paragraph" style:parent-style-name="Standard" style:list-style-name="WWNum5">
      <style:paragraph-properties fo:margin-left="0.5in" fo:margin-right="0in" fo:text-indent="-0.25in" style:auto-text-indent="false"/>
    </style:style>
    <style:style style:name="P8" style:family="paragraph" style:parent-style-name="Standard" style:list-style-name="WWNum7">
      <style:paragraph-properties fo:margin-left="0.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Title" style:master-page-name="Standard">
      <style:paragraph-properties fo:text-align="center" style:justify-single-word="false" style:page-number="1"/>
    </style:style>
    <style:style style:name="P11" style:family="paragraph" style:parent-style-name="Subtitle">
      <style:paragraph-properties fo:text-align="center" style:justify-single-word="false"/>
    </style:style>
    <style:style style:name="T1" style:family="text">
      <style:text-properties fo:background-color="#999999" loext:char-shading-value="0"/>
    </style:style>
    <style:style style:name="T2" style:family="text">
      <style:text-properties fo:background-color="#ffd966" loext:char-shading-value="0"/>
    </style:style>
    <style:style style:name="T3" style:family="text">
      <style:text-properties fo:background-color="#3c78d8" loext:char-shading-value="0"/>
    </style:style>
    <style:style style:name="T4" style:family="text">
      <style:text-properties fo:color="#ffffff" fo:background-color="#674ea7" loext:char-shading-value="0"/>
    </style:style>
    <style:style style:name="T5" style:family="text">
      <style:text-properties fo:color="#ffffff" fo:background-color="#000000"/>
    </style:style>
    <style:style style:name="T6" style:family="text">
      <style:text-properties fo:background-color="#9fc5e8" loext:char-shading-value="0"/>
    </style:style>
    <style:style style:name="T7" style:family="text">
      <style:text-properties fo:color="#1155cc" style:text-underline-style="solid" style:text-underline-width="auto" style:text-underline-color="font-color"/>
    </style:style>
    <style:style style:name="T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ago68dkc1po0"/>Magewar Bible</text:p>
      <text:p text:style-name="P11"><text:bookmark text:name="_m82pny3lm1yp"/>Konosuba, but it’s Borderlands (Wonderlands but Good)</text:p>
      <text:p text:style-name="Heading_20_1"><text:bookmark text:name="_8g8sxyiddu9g"/>Gameplay Overview [Solo Doc]</text:p>
      <text:p text:style-name="Standard">-Co-op Looter FPS based on magic/arcane themes</text:p>
      <text:p text:style-name="Standard">-Main weapons are Staffs, customizable Handle, Shell, Internals, and Head.<text:line-break/>-Parts dropped from enemies can have rarities like <text:line-break/><text:span text:style-name="T1">Basic</text:span>, <text:span text:style-name="T2">Uncommon</text:span>, <text:span text:style-name="T3">Rare</text:span>, <text:span text:style-name="T4">Mythic</text:span>, <text:span text:style-name="T5">Primordial</text:span>, and <text:span text:style-name="T6">Unique</text:span>.</text:p>
      <text:p text:style-name="Standard">-Equipables include Hat, Clothes, Belt, Shoes, Potion, Grimoire, and Wand.</text:p>
      <text:p text:style-name="Standard">-</text:p>
      <text:p text:style-name="Standard"/>
      <text:p text:style-name="Heading_20_1"><text:bookmark text:name="_fuhre7j6kitm"/>Story Overview <text:a xlink:type="simple" xlink:href="https://docs.google.com/document/u/1/d/1eICjQVCThd2VyZE5pjvg6wlKIziznrpfI_3OLmn3oz0/edit" text:style-name="ListLabel_20_64" text:visited-style-name="ListLabel_20_64"><text:span text:style-name="T7">[Solo Doc]</text:span></text:a></text:p>
      <text:p text:style-name="Standard">10 years before, something happened to the realm’s dungeons, allowing the monsters within to roam outside of it, rendering most land too dangerous for the average person. In response, the Mage Association and local governments banded together and set up barriers around major population centers. Over the last 10 years this effort has expanded, albeit slowly, placing more barriers around smaller towns around the realm. One ‘Crazy Joe’, the oldest mage in the Association at 300, and renowned for his mental downturn over the last 50 years, summons our heroes at this point in an attempt to call people more powerful than this realm’s inhabitants for help. However, these Summoned are perhaps as weak or weaker than a civilian or beginner mage. This crazy mage was then expelled for his recklessness and The Summoned are given very basic amenities like some gold and the right to live in an old tree no one has apparently lived in for many years. The Summoned, thought of as weak, are generally ignored/pitied until they get more powerful.</text:p>
      <text:p text:style-name="Standard"/>
      <text:p text:style-name="Standard">That night at the tree, a powerful mage teleports in, apparently it’s his tree, he just doesn’t go outside and no one checks on him. Introduces himself as ? He tells The Summoned he’s been trying to figure out the cause of the Dungeon Invasion, though he only has a small lead, something about the landfill outside town. Summoned defeat The Filth and bring back some of Joe’s trash to Bob, he makes a fast travel teleportation crystal. After this tutorial level, main quest is generally vague, you learn about new locations via npc dialogue, take side quests to discover more areas and dungeons.</text:p>
      <text:p text:style-name="Standard"/>
      <text:p text:style-name="Standard">Once the players defeat all 5 dungeons, the Demon Lord teleports them to his lair, where he has them fight Crazy Joe, then himself. </text:p>
      <text:p text:style-name="Standard"/>
      <text:p text:style-name="Standard"/>
      <text:p text:style-name="Heading_20_1"><text:bookmark text:name="_mnsvagi3ezge"/>Music Overview</text:p>
      <text:p text:style-name="Standard"/>
      <text:p text:style-name="Heading_20_1"><text:bookmark text:name="_9l55f8x8tbu"/>Staff/Wand Crafting</text:p>
      <text:p text:style-name="Standard">Staffs and Wands may only be customized in a Magic Assembly Station.</text:p>
      <text:p text:style-name="Standard">Staffs are crafted using 4-5 parts, <text:line-break/>Wands are crafted using 2-3</text:p>
      <text:list xml:id="list2653775934" text:style-name="WWNum2">
        <text:list-item>
          <text:p text:style-name="P1">Head (Staff only)</text:p>
          <text:list>
            <text:list-item>
              <text:p text:style-name="P9">Holds 1-3 gem slots to augment output eg. element type</text:p>
            </text:list-item>
            <text:list-item>
              <text:p text:style-name="P9">Wands have only 1</text:p>
            </text:list-item>
          </text:list>
        </text:list-item>
        <text:list-item>
          <text:p text:style-name="P1">Exterior</text:p>
          <text:list>
            <text:list-item>
              <text:p text:style-name="P9"><text:soft-page-break/>Base Fire Rate if applicable?</text:p>
            </text:list-item>
          </text:list>
        </text:list-item>
        <text:list-item>
          <text:p text:style-name="P1">Interior</text:p>
          <text:list>
            <text:list-item>
              <text:p text:style-name="P9">Base Damage</text:p>
            </text:list-item>
          </text:list>
        </text:list-item>
        <text:list-item>
          <text:p text:style-name="P1">Handle</text:p>
          <text:list>
            <text:list-item>
              <text:p text:style-name="P9">Handling, Stability, Accuracy?</text:p>
            </text:list-item>
          </text:list>
        </text:list-item>
        <text:list-item>
          <text:p text:style-name="P1">Charm? (Staff only)</text:p>
          <text:list>
            <text:list-item>
              <text:p text:style-name="P9">Optional</text:p>
            </text:list-item>
            <text:list-item>
              <text:p text:style-name="P9">Extra augment?</text:p>
            </text:list-item>
          </text:list>
        </text:list-item>
      </text:list>
      <text:p text:style-name="Heading_20_1"><text:bookmark text:name="_byfxe0eay9l0"/>Equipment and Inventory</text:p>
      <text:list xml:id="list4060084080" text:style-name="WWNum1">
        <text:list-item>
          <text:p text:style-name="P2">Staffs</text:p>
        </text:list-item>
        <text:list-item>
          <text:p text:style-name="P2">Wands</text:p>
        </text:list-item>
        <text:list-item>
          <text:p text:style-name="P2">Grimoires</text:p>
        </text:list-item>
        <text:list-item>
          <text:p text:style-name="P2">Potions</text:p>
        </text:list-item>
        <text:list-item>
          <text:p text:style-name="P2">Hats</text:p>
        </text:list-item>
        <text:list-item>
          <text:p text:style-name="P2">Clothes</text:p>
        </text:list-item>
        <text:list-item>
          <text:p text:style-name="P2">Shoes</text:p>
        </text:list-item>
      </text:list>
      <text:p text:style-name="Standard"/>
      <text:p text:style-name="Standard"/>
      <text:p text:style-name="Heading_20_1"><text:bookmark text:name="_61uz5e6li7wg"/>Placeholder</text:p>
      <text:p text:style-name="Standard"/>
      <text:p text:style-name="Heading_20_1"><text:bookmark text:name="_3clxjt3omdax"/>Roadmap</text:p>
      <text:p text:style-name="Heading_20_3"><text:bookmark text:name="_py2lg1tjgz9a"/>A.v0.1</text:p>
      <text:list xml:id="list3091553783" text:style-name="WWNum6">
        <text:list-item>
          <text:p text:style-name="P3"/>
        </text:list-item>
      </text:list>
      <text:p text:style-name="Heading_20_3"><text:bookmark text:name="_dexk7n1duav1"/>A.v0.2</text:p>
      <text:list xml:id="list1518362044" text:style-name="WWNum4">
        <text:list-item>
          <text:p text:style-name="P4"/>
        </text:list-item>
      </text:list>
      <text:p text:style-name="Heading_20_3"><text:bookmark text:name="_z1bjitbd8wb6"/>A.v0.3</text:p>
      <text:list xml:id="list2268861001" text:style-name="WWNum5">
        <text:list-item>
          <text:p text:style-name="P5"><text:soft-page-break/></text:p>
        </text:list-item>
      </text:list>
      <text:p text:style-name="Heading_20_3"><text:bookmark text:name="_nxdl96ttn9qj"/>A.v0.4</text:p>
      <text:list xml:id="list2657327461" text:style-name="WWNum3">
        <text:list-item>
          <text:p text:style-name="P6"/>
        </text:list-item>
      </text:list>
      <text:p text:style-name="Heading_20_3"><text:bookmark text:name="_nhhlv85pepd0"/>A.v0.5</text:p>
      <text:list xml:id="list141345884027167" text:continue-list="list2268861001" text:style-name="WWNum5">
        <text:list-item>
          <text:p text:style-name="P7"/>
        </text:list-item>
      </text:list>
      <text:p text:style-name="Heading_20_3"><text:bookmark text:name="_b9njh3tzmvsh"/>A.v0.6</text:p>
      <text:list xml:id="list1350067699" text:style-name="WWNum7">
        <text:list-item>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468" meta:character-count="2719" meta:non-whitespace-character-count="2316"/>
    <meta:generator>LibreOfficeDev/6.0.5.2$Linux_X86_64 LibreOffice_project/</meta:generator>
  </office:meta>
</office:document-meta>
</file>